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84747" style:text-align-source="fix" style:repeat-content="false" fo:border="0.092cm double #000000" style:border-line-width="0.002cm 0.088cm 0.002cm" style:vertical-align="middle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  <style:style style:name="ce3" style:family="table-cell" style:parent-style-name="Default"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92cm double #000000" style:border-line-width="0.002cm 0.088cm 0.00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6" style:family="table-cell" style:parent-style-name="Default" style:data-style-name="N36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  <style:style style:name="ce7" style:family="table-cell" style:parent-style-name="Default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36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default-cell-style-name="ce3"/>
        </table:table-header-columns>
        <table:table-column table:style-name="co6" table:number-columns-repeated="1016" table:default-cell-style-name="ce3"/>
        <table:table-header-rows>
          <table:table-row table:style-name="ro1">
            <table:table-cell table:style-name="ce1" office:value-type="string" table:number-columns-spanned="1" table:number-rows-spanned="2">
              <text:p>Instituidor da Pensão</text:p>
            </table:table-cell>
            <table:table-cell table:style-name="ce1" office:value-type="string" table:number-columns-spanned="1" table:number-rows-spanned="2">
              <text:p>Cargo Efetivo</text:p>
            </table:table-cell>
            <table:table-cell table:style-name="ce1" office:value-type="string" table:number-columns-spanned="1" table:number-rows-spanned="2">
              <text:p>Pensionista</text:p>
            </table:table-cell>
            <table:table-cell table:style-name="ce1" office:value-type="string" table:number-columns-spanned="2" table:number-rows-spanned="1">
              <text:p>Concessão Pensão</text:p>
            </table:table-cell>
            <table:covered-table-cell table:style-name="ce8"/>
            <table:table-cell table:number-columns-repeated="1016"/>
          </table:table-row>
          <table:table-row table:style-name="ro1">
            <table:covered-table-cell table:number-columns-repeated="2" table:style-name="Default"/>
            <table:covered-table-cell table:style-name="ce7"/>
            <table:table-cell table:style-name="ce7" office:value-type="string">
              <text:p>Ato Nomeação</text:p>
            </table:table-cell>
            <table:table-cell table:style-name="ce8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>
            <text:p>AFONSO GIL CASTELO BRANCO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MARIA CLARA CASTELO BRANC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TONIO DE MIRANDA BEZERR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ESRICE MARIA LUSTOSA ALVES BEZERR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TONIO DE P. SILV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GONÇALINA GOMES MONTEIRO SILVA</text:p>
          </table:table-cell>
          <table:table-cell table:style-name="ce2" office:value-type="string">
            <text:p>PORT. GDG 449</text:p>
          </table:table-cell>
          <table:table-cell table:style-name="ce6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TONIO EDUARDO A. LEAL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EDNA M. DA SILVA CAROCAS LEA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TONIO HERMEGILDO DE ASSUNCAO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MARIA VIEIRA ASSUNÇÃO</text:p>
          </table:table-cell>
          <table:table-cell table:style-name="ce2" office:value-type="string">
            <text:p>PORT. GDG 172/98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TONIO JOSE DA CRUZ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MARIA DE JESUS OLIVEIRA CRUZ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TONIO JOSE DA CRUZ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JOSE CARLOS DE OLIVEIRA CRUZ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VELAR DE M. BEZERRA</text:p>
          </table:table-cell>
          <table:table-cell table:style-name="ce5" office:value-type="string">
            <text:p>TECNICO MINISTERIAL</text:p>
          </table:table-cell>
          <table:table-cell table:style-name="ce2" office:value-type="string">
            <text:p>ANTONIA DA SILVA C. BEZERR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RLOS C. M. DE A. FREITAS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HELENA LOPES C. DE A. FREITAS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LSO MARQUES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CELSO MARQUES NET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ARCY DE C. GONCALVES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MARIA DE JESUS A. GONCALVES</text:p>
          </table:table-cell>
          <table:table-cell table:style-name="ce2" office:value-type="string">
            <text:p>PORT. GDG 268</text:p>
          </table:table-cell>
          <table:table-cell table:style-name="ce6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EDIMAR PIAUILINO BATIST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MARIA DO CARMO BEZERRA CRUZ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EDIMAR PIAUILINO BATISTA</text:p>
          </table:table-cell>
          <table:table-cell table:style-name="ce6" office:value-type="string">
            <text:p>PROMOTOR DE JUSTIÇA</text:p>
          </table:table-cell>
          <table:table-cell table:style-name="ce2" office:value-type="string">
            <text:p>AMARILIS PEREIRA R. PIAULIN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EDIMAR PIAULINO BATIST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NATHALIE DE MELO PIAUILIN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ESDRAS P. CORREI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IVONE DUARTE PINHEIRO CORREIA</text:p>
          </table:table-cell>
          <table:table-cell table:style-name="ce2" office:value-type="string">
            <text:p>PORT. GDG 170</text:p>
          </table:table-cell>
          <table:table-cell table:style-name="ce6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ESDRAS P. CORREI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ANTONIA VIEIRA DE MATOS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ILEMON JOSE NOGUEIR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ELZENIR DE SOUSA N. PARANAGUÁ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RANCISCO A. DE ANDRADE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THEODOLINA F. DE C. ANDRADE</text:p>
          </table:table-cell>
          <table:table-cell table:style-name="ce2" office:value-type="string">
            <text:p>PORT. GDG 569</text:p>
          </table:table-cell>
          <table:table-cell table:style-name="ce6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RANCISCO ANTONIO MOREIR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SONIA M. CARVALHO DE S. MOREIR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RANCISCO DA COSTA LEAL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MARIA ISIS C. CARVALHO LEAL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RANCISCO DO NASCIMENTO ROCH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ANTONIO WERNES S. R. DE MACEDO</text:p>
          </table:table-cell>
          <table:table-cell table:style-name="ce2" office:value-type="string">
            <text:p>PORT. GDG 062</text:p>
          </table:table-cell>
          <table:table-cell table:style-name="ce6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RANCISCO S. DE OLIVEIRA SINIBU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MARIA DO SOCORRO G. DE OLIVEIR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RCIAS GUEDES RODRIGUES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MARIA HELENA G. DE CARVALHO</text:p>
          </table:table-cell>
          <table:table-cell table:style-name="ce2" office:value-type="string">
            <text:p>PORT. GDG 506</text:p>
          </table:table-cell>
          <table:table-cell table:style-name="ce6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RCIAS GUEDES RODRIGUES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EVELLYN GUEDES RODRIGUES</text:p>
          </table:table-cell>
          <table:table-cell table:style-name="ce2" office:value-type="string">
            <text:p>PORT. GDG 507</text:p>
          </table:table-cell>
          <table:table-cell table:style-name="ce6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ENES M. LIM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ROSILENE PEREIRA DE OLIVEIRA</text:p>
          </table:table-cell>
          <table:table-cell table:style-name="ce2" office:value-type="string">
            <text:p>PORT. GDG 197</text:p>
          </table:table-cell>
          <table:table-cell table:style-name="ce6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IVAN NAZARENO DE ARRUD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EURIDES C. COSTA DE ARRUD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ABES L. NOGUEIR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MARIA AUREA DE ARAUJO LUSTOS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ÃO B. DA SILV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DELZIRA CARDOSO MORAIS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AO DE M. MAY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MARIA ALMERINDA SALES LEAO</text:p>
          </table:table-cell>
          <table:table-cell table:style-name="ce2" office:value-type="string">
            <text:p>PORT. GDG 963</text:p>
          </table:table-cell>
          <table:table-cell table:style-name="ce6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AO R. LEITE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CLEMENTINA DIAS LEITE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AQUIM IVO DA ROCHA</text:p>
          </table:table-cell>
          <table:table-cell table:style-name="ce5" office:value-type="string">
            <text:p>AUXILIAR TÉCNICO</text:p>
          </table:table-cell>
          <table:table-cell table:style-name="ce2" office:value-type="string">
            <text:p>HONORATA GRANJEIRO DA ROCH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RGE DE S. MARTINS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RITA DAMASCENO MARTINS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SE DE DEUS BARROS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ADALGISA HELIA DE DEUS BARROS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SE DE O. LINS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DARCY DA SILVA LINS</text:p>
          </table:table-cell>
          <table:table-cell table:style-name="ce2" office:value-type="string">
            <text:p>PORT. GDG 749</text:p>
          </table:table-cell>
          <table:table-cell table:style-name="ce6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SE DE R. MACHADO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MARIA JOSE PESSOA M. MACHADO</text:p>
          </table:table-cell>
          <table:table-cell table:style-name="ce2" office:value-type="string">
            <text:p>PORT. GDG 816</text:p>
          </table:table-cell>
          <table:table-cell table:style-name="ce6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SE METON DE S. GOMES FILHO</text:p>
          </table:table-cell>
          <table:table-cell table:style-name="ce6" office:value-type="string">
            <text:p>PROMOTOR DE JUSTIÇA</text:p>
          </table:table-cell>
          <table:table-cell table:style-name="ce2" office:value-type="string">
            <text:p>MARIA CECILIA V. GOMES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SE RIBAMAR DE S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ROSIMAR ALVES DE SÁ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SE RIBAMAR DOS REIS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ZENEIDE BATISTA DOS REIS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EONIDAS DE CASTRO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SILA DOS SANTOS MEL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INA JOSEPHINA GAYOSO A. P. DA SILV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CAMILA GAYOSO DA SILVA MARCEL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IS CARLOS MOUSINHO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LUCIA COELHO MOUSINHO</text:p>
          </table:table-cell>
          <table:table-cell table:style-name="ce2" office:value-type="string">
            <text:p>PORT. GDG 188</text:p>
          </table:table-cell>
          <table:table-cell table:style-name="ce6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RCIO ALDENYS RODRIGUES DA SILV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JULIANA LIRA RODRIGUES</text:p>
          </table:table-cell>
          <table:table-cell table:style-name="ce2" office:value-type="string">
            <text:p>PORT. GDG 466</text:p>
          </table:table-cell>
          <table:table-cell table:style-name="ce6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RIA DO SOCORRO CARVALHO DE CASTRO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ANALI CASTRO DE SOUSA MARTINS MELA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RIA DO SOCORRO DOS R. S. CADEN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ALFREDO CADENA NETO</text:p>
          </table:table-cell>
          <table:table-cell table:style-name="ce2" office:value-type="string">
            <text:p>PORT. GDG 340</text:p>
          </table:table-cell>
          <table:table-cell table:style-name="ce6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ILTON T. DOS SANTOS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BENEDITA TAVARES DOS S. E SILVA</text:p>
          </table:table-cell>
          <table:table-cell table:style-name="ce2" office:value-type="string">
            <text:p>PORT. GDG 094</text:p>
          </table:table-cell>
          <table:table-cell table:style-name="ce6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SMIR TORRES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CARMELITA DE L. BARROS MIRAND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SVALDO S. DO NASCIMENTO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AMALIA NUNES DE CASTRO SOARES</text:p>
          </table:table-cell>
          <table:table-cell table:style-name="ce2" office:value-type="string">
            <text:p>PORT. GDG 037</text:p>
          </table:table-cell>
          <table:table-cell table:style-name="ce6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TO RAMOS DE OLIVEIR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TERESA CRISTINA DE P. OLIVEIR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ULO CESAR T. CURY</text:p>
          </table:table-cell>
          <table:table-cell table:style-name="ce5" office:value-type="string">
            <text:p>ANALISTA MINISTERIAL</text:p>
          </table:table-cell>
          <table:table-cell table:style-name="ce2" office:value-type="string">
            <text:p>VIRGINIA MARIA B. E. PIRES CURY</text:p>
          </table:table-cell>
          <table:table-cell table:style-name="ce2" office:value-type="string">
            <text:p>PORT. GDG 194</text:p>
          </table:table-cell>
          <table:table-cell table:style-name="ce6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AIMUNDO CAMPOS DE FIGUEREDO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MARIA ABIGAIL FORTES DE FIGUEREDO</text:p>
          </table:table-cell>
          <table:table-cell table:style-name="ce2" office:value-type="string">
            <text:p>PORT. GDG 606</text:p>
          </table:table-cell>
          <table:table-cell table:style-name="ce6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AIMUNDO NONATO DE SOUSA MORAIS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MARIA LUCIA CARDOSO BARBOSA</text:p>
          </table:table-cell>
          <table:table-cell table:style-name="ce2" office:value-type="string">
            <text:p>PORT. GDG 654</text:p>
          </table:table-cell>
          <table:table-cell table:style-name="ce6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AIMUNDO RODRIGUES PINHEIRO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FRANCISCO CARLOS F. PINHEIR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OBERVAL LOBAO DO REGO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GENI CRONEMBERGER L. DO REG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OBERVAL LOBAO DO REGO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ROBERVAL LOBAO DO REGO FILH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ERESINHA DE J. DE C. LUZ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VITALINO F. CARVALHO DA LUZ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VICENTE R. DO NASCIMENTO</text:p>
          </table:table-cell>
          <table:table-cell table:style-name="ce5" office:value-type="string">
            <text:p>TECNICO MINISTERIAL</text:p>
          </table:table-cell>
          <table:table-cell table:style-name="ce2" office:value-type="string">
            <text:p>FRANCISCA CABRAL RODRIGUES</text:p>
          </table:table-cell>
          <table:table-cell table:style-name="ce2" office:value-type="string">
            <text:p>PORT. GDG 750</text:p>
          </table:table-cell>
          <table:table-cell table:style-name="ce6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WALDYR S. GUIMARAES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WALDYR SILVA GUIMARAES FILH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WALTER DE OLIVEIRA SOUS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FRANCISCO SEPULVEDA FILH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WALTER DE OLIVEIRA SOUS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ELFRAN SEPULVEDA ALMENDR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WALTER DE OLIVEIRA SOUS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WALTERINA DE O. SOUSA ALMENDR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number-columns-repeated="1021"/>
        </table:table-row>
        <table:table-row table:style-name="ro2">
          <table:table-cell table:style-name="ce4" office:value-type="string">
            <text:p>Fonte: Recursos Humano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ata última atualização : 31/08/2016</text:p>
          </table:table-cell>
          <table:table-cell table:number-columns-repeated="1020"/>
        </table:table-row>
        <table:table-row table:style-name="ro2" table:number-rows-repeated="1048510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14/09/2016</text:date>, <text:time>09:29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9-14T09:29:58.57</dc:date>
    <meta:editing-duration>PT47M51S</meta:editing-duration>
    <meta:editing-cycles>19</meta:editing-cycles>
    <meta:generator>OpenOffice/4.1.1$Win32 OpenOffice.org_project/411m6$Build-9775</meta:generator>
    <meta:print-date>2015-09-04T09:04:56.18</meta:print-date>
    <meta:document-statistic meta:table-count="1" meta:cell-count="308" meta:object-count="0"/>
  </office:meta>
</office:document-meta>
</file>